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trowiec Św. 19.03.2019r.</text:p>
      <text:p text:style-name="P2"/>
      <text:p text:style-name="P2"/>
      <text:p text:style-name="P3">Zapytanie ofertowe</text:p>
      <text:p text:style-name="P3"/>
      <text:list xml:id="list6014746401580874588" text:style-name="L1">
        <text:list-item>
          <text:p text:style-name="P6">ZAMAWIAJĄCY</text:p>
          <text:p text:style-name="P6">Gmina Bodzechów</text:p>
          <text:p text:style-name="P6">ul. Mikołaja Reja 10,</text:p>
          <text:p text:style-name="P6">27-400 Ostrowiec Św.</text:p>
          <text:p text:style-name="P6">NIP 661-16-67-096</text:p>
          <text:p text:style-name="P6">REGON 29100998</text:p>
        </text:list-item>
      </text:list>
      <text:p text:style-name="P4"/>
      <text:list xml:id="list82172816817900866" text:style-name="L2">
        <text:list-item>
          <text:p text:style-name="P7">OPIS PRZEDMIOTU ZAMÓWIENIA</text:p>
          <text:p text:style-name="P7">1. Przedmiotem zamówienia jest „zakup samochodu użytkowego”</text:p>
          <text:p text:style-name="P7">2. Specyfikacja przedmiotu zamówienia</text:p>
          <text:p text:style-name="P7">- samochód wyprodukowany w latach 2013-2014</text:p>
          <text:p text:style-name="P7">- pojemność silnika 2000 ccm</text:p>
          <text:p text:style-name="P7">- paliwo olej napędowy </text:p>
          <text:p text:style-name="P7">- samochód w zabudowie van ( blaszak)</text:p>
          <text:p text:style-name="P7">- samochód typu L1H1 o wymiarach dł. do 4810mm, szer. do 2010mm wys. do 1942mm</text:p>
          <text:p text:style-name="P7">- ilość miejsc 3 </text:p>
          <text:p text:style-name="P7">- przestrzeń ładunkowa co najmniej 220cm długości i 150 cm szerokości oddzielona od <text:s/>kabiny ścianą grodziową</text:p>
          <text:p text:style-name="P7">- przebieg samochodu poniżej 150 000 tyś km</text:p>
          <text:p text:style-name="P7">3. Otwarcie ofert nastąpi w dniu 25.03.2019r. o godzinie 8.00</text:p>
          <text:p text:style-name="P7">4. Oferty złożone po terminie nie będą rozpatrywane </text:p>
          <text:p text:style-name="P7">5. Oferent może przed upływem terminu składania ofert zmienić lub wycofać swoją ofertę</text:p>
          <text:p text:style-name="P7">6. W toku badania i oceny ofert Zamawiający może żądać od oferentów wyjaśnień dotyczących treści złożonych ofert. </text:p>
          <text:p text:style-name="P7"/>
        </text:list-item>
        <text:list-item>
          <text:p text:style-name="P7">OCENA OFERTY </text:p>
          <text:p text:style-name="P7">Zamawiający dokona oceny ważnych ofert na podstawie kryterium: cena, rok produkcji</text:p>
        </text:list-item>
      </text:list>
      <text:p text:style-name="P4"/>
      <text:list xml:id="list5411505696684015557" text:style-name="L3">
        <text:list-item>
          <text:p text:style-name="P8">DODATKOWE INFORMACJE</text:p>
          <text:p text:style-name="P8">Dodatkowych informacji udziela Pan Witold T. Ciepliński tel. nr 41/ 265 24 20</text:p>
        </text:list-item>
      </text:list>
      <text:p text:style-name="P4"/>
      <text:p text:style-name="P5"><text:s text:c="6"/>V. <text:s text:c="2"/>Oferty proszę kierować na adres e-mail : <text:a xlink:type="simple" xlink:href="mailto:m.olszewski@ugb.pl" text:style-name="Internet_20_link" text:visited-style-name="Visited_20_Internet_20_Link">m.olszewski@ugb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a </meta:initial-creator>
    <meta:creation-date>2018-05-08T11:31:02.57</meta:creation-date>
    <meta:printed-by>kasa </meta:printed-by>
    <meta:print-date>2019-03-20T07:32:54.93</meta:print-date>
    <dc:date>2019-03-20T07:41:23.48</dc:date>
    <dc:creator>kasa </dc:creator>
    <meta:editing-duration>PT55M7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28" meta:word-count="187" meta:character-count="1229"/>
  </office:meta>
</office:document-meta>
</file>